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orda-Italic" svg:font-family="Corda-Ital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5" style:parent-style-name="Normal" style:family="paragraph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olumn17" style:family="table-column">
      <style:table-column-properties style:column-width="1.3076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2.6583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1.3986in"/>
    </style:style>
    <style:style style:name="Table16" style:family="table">
      <style:table-properties style:width="10.1875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ro" fo:country="RO"/>
    </style:style>
    <style:style style:name="TableCell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text-align="justify"/>
    </style:style>
    <style:style style:name="T44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45" style:parent-style-name="NoSpacing" style:family="paragraph">
      <style:paragraph-properties fo:text-align="justify"/>
    </style:style>
    <style:style style:name="T46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50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ableCell53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833in" fo:line-height="100%"/>
      <style:text-properties style:font-name="Times New Roman" style:letter-kerning="false" fo:font-size="12pt" style:font-size-asian="12pt" style:font-size-complex="12pt"/>
    </style:style>
    <style:style style:name="P55" style:parent-style-name="Normal" style:family="paragraph">
      <style:paragraph-properties fo:margin-bottom="0.0833in" fo:line-height="100%"/>
      <style:text-properties style:font-name="Times New Roman" style:letter-kerning="false" fo:font-size="12pt" style:font-size-asian="12pt" style:font-size-complex="12pt"/>
    </style:style>
    <style:style style:name="P56" style:parent-style-name="Normal" style:family="paragraph">
      <style:paragraph-properties fo:margin-bottom="0.0833in" fo:line-height="100%"/>
      <style:text-properties style:font-name="Times New Roman" style:letter-kerning="false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fo:font-style="italic" style:font-style-asian="italic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style="italic" style:font-style-asian="italic" style:letter-kerning="fals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fo:font-style="italic" style:font-style-asian="italic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fo:font-style="italic" style:font-style-asian="italic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Times New Roman" style:letter-kerning="false" fo:font-size="12pt" style:font-size-asian="12pt" style:font-size-complex="12pt" fo:language="ro" fo:country="RO"/>
    </style:style>
    <style:style style:name="T72" style:parent-style-name="DefaultParagraphFont" style:family="text">
      <style:text-properties style:font-name="Times New Roman" style:letter-kerning="false" fo:font-size="12pt" style:font-size-asian="12pt" style:font-size-complex="12pt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8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8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8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87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88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00%"/>
      <style:text-properties style:font-name="Times New Roman" style:font-weight-complex="bold" style:letter-kerning="false"/>
    </style:style>
    <style:style style:name="P90" style:parent-style-name="Normal" style:family="paragraph">
      <style:paragraph-properties fo:margin-bottom="0.0833in" fo:line-height="100%"/>
      <style:text-properties style:font-name="Times New Roman" style:font-weight-complex="bold" style:letter-kerning="false"/>
    </style:style>
    <style:style style:name="P91" style:parent-style-name="Normal" style:family="paragraph">
      <style:paragraph-properties fo:margin-bottom="0in" fo:line-height="100%"/>
      <style:text-properties style:font-name="Times New Roman" style:font-weight-complex="bold" style:letter-kerning="false"/>
    </style:style>
    <style:style style:name="P92" style:parent-style-name="Normal" style:family="paragraph">
      <style:paragraph-properties fo:margin-top="0.0833in" fo:margin-bottom="0in" fo:line-height="100%"/>
      <style:text-properties style:font-name="Times New Roman" style:letter-kerning="false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weight-complex="bold" fo:font-style="italic" style:font-style-asian="italic" style:letter-kerning="false"/>
    </style:style>
    <style:style style:name="P95" style:parent-style-name="Normal" style:family="paragraph">
      <style:paragraph-properties fo:margin-bottom="0in" fo:line-height="100%"/>
      <style:text-properties style:font-name="Times New Roman" style:font-weight-complex="bold" style:letter-kerning="false"/>
    </style:style>
    <style:style style:name="P96" style:parent-style-name="Normal" style:family="paragraph">
      <style:paragraph-properties fo:margin-bottom="0in" fo:line-height="100%"/>
      <style:text-properties style:font-name="Times New Roman" style:font-weight-complex="bold" fo:font-style="italic" style:font-style-asian="italic" style:letter-kerning="false"/>
    </style:style>
    <style:style style:name="P97" style:parent-style-name="Normal" style:family="paragraph">
      <style:paragraph-properties fo:margin-bottom="0in" fo:line-height="100%"/>
      <style:text-properties style:font-name="Times New Roman" style:font-weight-complex="bold" style:letter-kerning="false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weight-complex="bold" style:letter-kerning="false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weight-complex="bold" fo:font-style="italic" style:font-style-asian="italic" style:letter-kerning="false"/>
    </style:style>
    <style:style style:name="T101" style:parent-style-name="DefaultParagraphFont" style:family="text">
      <style:text-properties style:font-name="Times New Roman" style:font-weight-complex="bold" style:letter-kerning="false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weight-complex="bold" fo:font-style="italic" style:font-style-asian="italic" style:letter-kerning="false"/>
    </style:style>
    <style:style style:name="T104" style:parent-style-name="DefaultParagraphFont" style:family="text">
      <style:text-properties style:font-name="Times New Roman" style:font-weight-complex="bold" fo:font-style="italic" style:font-style-asian="italic" style:letter-kerning="false"/>
    </style:style>
    <style:style style:name="T105" style:parent-style-name="DefaultParagraphFont" style:family="text">
      <style:text-properties style:font-name="Times New Roman" style:font-weight-complex="bold" style:letter-kerning="false"/>
    </style:style>
    <style:style style:name="T106" style:parent-style-name="DefaultParagraphFont" style:family="text">
      <style:text-properties style:font-name="Times New Roman" style:font-weight-complex="bold" style:letter-kerning="false" fo:language="ro" fo:country="RO"/>
    </style:style>
    <style:style style:name="TableCell1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style:font-name-asian="Times New Roman" style:language-asian="ro" style:country-asian="RO"/>
    </style:style>
    <style:style style:name="P110" style:parent-style-name="Normal" style:family="paragraph">
      <style:paragraph-properties fo:break-before="page"/>
    </style:style>
    <style:style style:name="TableColumn112" style:family="table-column">
      <style:table-column-properties style:column-width="1.3076in" style:use-optimal-column-width="false"/>
    </style:style>
    <style:style style:name="TableColumn113" style:family="table-column">
      <style:table-column-properties style:column-width="2.6576in" style:use-optimal-column-width="false"/>
    </style:style>
    <style:style style:name="TableColumn114" style:family="table-column">
      <style:table-column-properties style:column-width="2.6583in" style:use-optimal-column-width="false"/>
    </style:style>
    <style:style style:name="TableColumn115" style:family="table-column">
      <style:table-column-properties style:column-width="2.1652in" style:use-optimal-column-width="false"/>
    </style:style>
    <style:style style:name="TableColumn116" style:family="table-column">
      <style:table-column-properties style:column-width="1.3986in" style:use-optimal-column-width="false"/>
    </style:style>
    <style:style style:name="Table111" style:family="table">
      <style:table-properties style:width="10.1875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7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2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129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31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132" style:parent-style-name="Normal" style:family="paragraph">
      <style:paragraph-properties fo:margin-bottom="0in" fo:line-height="100%"/>
      <style:text-properties style:font-name="Times New Roman" style:letter-kerning="false" fo:language="ro" fo:country="RO"/>
    </style:style>
    <style:style style:name="P133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 fo:language="ro" fo:country="RO"/>
    </style:style>
    <style:style style:name="P134" style:parent-style-name="Normal" style:family="paragraph">
      <style:paragraph-properties fo:margin-bottom="0in" fo:line-height="100%"/>
      <style:text-properties style:font-name="Times New Roman" style:letter-kerning="false" fo:language="ro" fo:country="RO"/>
    </style:style>
    <style:style style:name="P135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 fo:language="ro" fo:country="RO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style:letter-kerning="false" fo:language="ro" fo:country="RO"/>
    </style:style>
    <style:style style:name="T138" style:parent-style-name="DefaultParagraphFont" style:family="text">
      <style:text-properties style:font-name="Times New Roman" style:letter-kerning="false" fo:language="ro" fo:country="RO"/>
    </style:style>
    <style:style style:name="T139" style:parent-style-name="DefaultParagraphFont" style:family="text">
      <style:text-properties style:font-name="Times New Roman" style:letter-kerning="false" fo:language="ro" fo:country="RO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letter-kerning="false" fo:language="ro" fo:country="RO"/>
    </style:style>
    <style:style style:name="P1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 fo:language="ro" fo:country="RO"/>
    </style:style>
    <style:style style:name="P142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 fo:language="ro" fo:country="RO"/>
    </style:style>
    <style:style style:name="P143" style:parent-style-name="Normal" style:family="paragraph">
      <style:paragraph-properties fo:margin-bottom="0in" fo:line-height="100%"/>
      <style:text-properties style:font-name="Times New Roman" style:letter-kerning="false" fo:language="ro" fo:country="RO"/>
    </style:style>
    <style:style style:name="P144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 fo:language="ro" fo:country="RO"/>
    </style:style>
    <style:style style:name="P145" style:parent-style-name="Normal" style:family="paragraph">
      <style:paragraph-properties fo:margin-bottom="0in" fo:line-height="100%"/>
      <style:text-properties style:font-name="Times New Roman" style:letter-kerning="false" fo:language="ro" fo:country="RO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imes New Roman" style:letter-kerning="false"/>
    </style:style>
    <style:style style:name="T150" style:parent-style-name="DefaultParagraphFont" style:family="text">
      <style:text-properties style:font-name="Times New Roman" style:letter-kerning="false"/>
    </style:style>
    <style:style style:name="T151" style:parent-style-name="DefaultParagraphFont" style:family="text">
      <style:text-properties style:font-name="Times New Roman" style:letter-kerning="false"/>
    </style:style>
    <style:style style:name="T152" style:parent-style-name="DefaultParagraphFont" style:family="text">
      <style:text-properties style:font-name="Times New Roman" style:letter-kerning="false"/>
    </style:style>
    <style:style style:name="P15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15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157" style:parent-style-name="DefaultParagraphFont" style:family="text">
      <style:text-properties style:font-name="Times New Roman" style:letter-kerning="false"/>
    </style:style>
    <style:style style:name="P15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59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1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Times New Roman" style:font-name-asian="Times New Roman" style:language-asian="ro" style:country-asian="RO"/>
    </style:style>
    <style:style style:name="T163" style:parent-style-name="DefaultParagraphFont" style:family="text">
      <style:text-properties style:font-name="Times New Roman" style:font-name-asian="Times New Roman" style:language-asian="ro" style:country-asian="RO"/>
    </style:style>
    <style:style style:name="T164" style:parent-style-name="DefaultParagraphFont" style:family="text">
      <style:text-properties style:font-name="Times New Roman" style:font-name-asian="Times New Roman" style:language-asian="ro" style:country-asian="RO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1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175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7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79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8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81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8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8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8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letter-kerning="false"/>
    </style:style>
    <style:style style:name="P18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letter-kerning="false"/>
    </style:style>
    <style:style style:name="T192" style:parent-style-name="DefaultParagraphFont" style:family="text">
      <style:text-properties style:font-name="Times New Roman" style:letter-kerning="false" fo:language="ro" fo:country="RO"/>
    </style:style>
    <style:style style:name="T193" style:parent-style-name="DefaultParagraphFont" style:family="text">
      <style:text-properties style:font-name="Times New Roman" style:letter-kerning="false"/>
    </style:style>
    <style:style style:name="P19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197" style:parent-style-name="DefaultParagraphFont" style:family="text">
      <style:text-properties style:font-name="Times New Roman" style:letter-kerning="false"/>
    </style:style>
    <style:style style:name="P19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 style:letter-kerning="false"/>
    </style:style>
    <style:style style:name="TableCell2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imes New Roman" style:font-name-asian="Times New Roman" style:language-asian="ro" style:country-asian="RO"/>
    </style:style>
    <style:style style:name="T204" style:parent-style-name="DefaultParagraphFont" style:family="text">
      <style:text-properties style:font-name="Times New Roman" style:font-name-asian="Times New Roman" style:language-asian="ro" style:country-asian="RO"/>
    </style:style>
    <style:style style:name="T205" style:parent-style-name="DefaultParagraphFont" style:family="text">
      <style:text-properties style:font-name="Times New Roman" style:font-name-asian="Times New Roman" style:language-asian="ro" style:country-asian="RO"/>
    </style:style>
    <style:style style:name="P206" style:parent-style-name="Normal" style:family="paragraph">
      <style:paragraph-properties fo:break-before="page"/>
    </style:style>
    <style:style style:name="TableColumn208" style:family="table-column">
      <style:table-column-properties style:column-width="1.3784in" style:use-optimal-column-width="false"/>
    </style:style>
    <style:style style:name="TableColumn209" style:family="table-column">
      <style:table-column-properties style:column-width="2.6576in" style:use-optimal-column-width="false"/>
    </style:style>
    <style:style style:name="TableColumn210" style:family="table-column">
      <style:table-column-properties style:column-width="2.6583in" style:use-optimal-column-width="false"/>
    </style:style>
    <style:style style:name="TableColumn211" style:family="table-column">
      <style:table-column-properties style:column-width="2.1652in" style:use-optimal-column-width="false"/>
    </style:style>
    <style:style style:name="TableColumn212" style:family="table-column">
      <style:table-column-properties style:column-width="1.3986in" style:use-optimal-column-width="false"/>
    </style:style>
    <style:style style:name="Table207" style:family="table">
      <style:table-properties style:width="10.2583in" fo:margin-left="-0.003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19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2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21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2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223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230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231" style:parent-style-name="DefaultParagraphFont" style:family="text">
      <style:text-properties style:font-name="Times New Roman" style:letter-kerning="false"/>
    </style:style>
    <style:style style:name="P23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letter-kerning="false"/>
    </style:style>
    <style:style style:name="T235" style:parent-style-name="DefaultParagraphFont" style:family="text">
      <style:text-properties style:font-name="Times New Roman" style:letter-kerning="false" fo:language="ro" fo:country="RO"/>
    </style:style>
    <style:style style:name="T236" style:parent-style-name="DefaultParagraphFont" style:family="text">
      <style:text-properties style:font-name="Times New Roman" style:letter-kerning="false" fo:language="ro" fo:country="RO"/>
    </style:style>
    <style:style style:name="T237" style:parent-style-name="DefaultParagraphFont" style:family="text">
      <style:text-properties style:font-name="Times New Roman" style:letter-kerning="false"/>
    </style:style>
    <style:style style:name="T238" style:parent-style-name="DefaultParagraphFont" style:family="text">
      <style:text-properties style:font-name="Times New Roman" style:letter-kerning="false"/>
    </style:style>
    <style:style style:name="T239" style:parent-style-name="DefaultParagraphFont" style:family="text">
      <style:text-properties style:font-name="Times New Roman" style:letter-kerning="false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242" style:parent-style-name="DefaultParagraphFont" style:family="text">
      <style:text-properties style:font-name="Times New Roman" style:letter-kerning="false"/>
    </style:style>
    <style:style style:name="P24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Times New Roman" fo:font-style="italic" style:font-style-asian="italic" style:letter-kerning="false"/>
    </style:style>
    <style:style style:name="T246" style:parent-style-name="DefaultParagraphFont" style:family="text">
      <style:text-properties style:font-name="Times New Roman" style:letter-kerning="false"/>
    </style:style>
    <style:style style:name="TableCell2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Times New Roman" style:language-asian="ro" style:country-asian="RO"/>
    </style:style>
    <style:style style:name="T250" style:parent-style-name="DefaultParagraphFont" style:family="text">
      <style:text-properties style:font-name="Times New Roman" style:font-name-asian="Times New Roman" style:language-asian="ro" style:country-asian="RO"/>
    </style:style>
    <style:style style:name="T251" style:parent-style-name="DefaultParagraphFont" style:family="text">
      <style:text-properties style:font-name="Times New Roman" style:font-name-asian="Times New Roman" style:language-asian="ro" style:country-asian="RO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2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5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59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260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6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6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6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6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Times New Roman" style:letter-kerning="false"/>
    </style:style>
    <style:style style:name="T270" style:parent-style-name="DefaultParagraphFont" style:family="text">
      <style:text-properties style:font-name="Times New Roman" style:letter-kerning="false"/>
    </style:style>
    <style:style style:name="T271" style:parent-style-name="DefaultParagraphFont" style:family="text">
      <style:text-properties style:font-name="Times New Roman" style:letter-kerning="false"/>
    </style:style>
    <style:style style:name="T272" style:parent-style-name="DefaultParagraphFont" style:family="text">
      <style:text-properties style:font-name="Times New Roman" style:letter-kerning="false"/>
    </style:style>
    <style:style style:name="T273" style:parent-style-name="DefaultParagraphFont" style:family="text">
      <style:text-properties style:font-name="Times New Roman" style:letter-kerning="false"/>
    </style:style>
    <style:style style:name="T274" style:parent-style-name="DefaultParagraphFont" style:family="text">
      <style:text-properties style:font-name="Times New Roman" style:letter-kerning="false"/>
    </style:style>
    <style:style style:name="P27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Times New Roman" style:letter-kerning="false"/>
    </style:style>
    <style:style style:name="T278" style:parent-style-name="DefaultParagraphFont" style:family="text">
      <style:text-properties style:font-name="Times New Roman" style:letter-kerning="false" fo:language="ro" fo:country="RO"/>
    </style:style>
    <style:style style:name="T279" style:parent-style-name="DefaultParagraphFont" style:family="text">
      <style:text-properties style:font-name="Times New Roman" style:letter-kerning="false" fo:language="ro" fo:country="RO"/>
    </style:style>
    <style:style style:name="T280" style:parent-style-name="DefaultParagraphFont" style:family="text">
      <style:text-properties style:font-name="Times New Roman" style:letter-kerning="false"/>
    </style:style>
    <style:style style:name="T281" style:parent-style-name="DefaultParagraphFont" style:family="text">
      <style:text-properties style:font-name="Times New Roman" style:letter-kerning="false"/>
    </style:style>
    <style:style style:name="T282" style:parent-style-name="DefaultParagraphFont" style:family="text">
      <style:text-properties style:font-name="Times New Roman" style:letter-kerning="false"/>
    </style:style>
    <style:style style:name="T283" style:parent-style-name="DefaultParagraphFont" style:family="text">
      <style:text-properties style:font-name="Times New Roman" style:letter-kerning="false"/>
    </style:style>
    <style:style style:name="T284" style:parent-style-name="DefaultParagraphFont" style:family="text">
      <style:text-properties style:font-name="Times New Roman" style:letter-kerning="false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287" style:parent-style-name="DefaultParagraphFont" style:family="text">
      <style:text-properties style:font-name="Times New Roman" style:letter-kerning="false"/>
    </style:style>
    <style:style style:name="P28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Times New Roman" fo:font-style="italic" style:font-style-asian="italic" style:letter-kerning="false"/>
    </style:style>
    <style:style style:name="T291" style:parent-style-name="DefaultParagraphFont" style:family="text">
      <style:text-properties style:font-name="Times New Roman" style:letter-kerning="false"/>
    </style:style>
    <style:style style:name="TableCell2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Times New Roman" style:font-name-asian="Times New Roman" style:language-asian="ro" style:country-asian="RO"/>
    </style:style>
    <style:style style:name="T295" style:parent-style-name="DefaultParagraphFont" style:family="text">
      <style:text-properties style:font-name="Times New Roman" style:font-name-asian="Times New Roman" style:language-asian="ro" style:country-asian="RO"/>
    </style:style>
    <style:style style:name="T296" style:parent-style-name="DefaultParagraphFont" style:family="text">
      <style:text-properties style:font-name="Times New Roman" style:font-name-asian="Times New Roman" style:language-asian="ro" style:country-asian="RO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3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0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0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0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0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307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09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1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11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1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13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1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1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Times New Roman" style:letter-kerning="false"/>
    </style:style>
    <style:style style:name="P32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Times New Roman" style:letter-kerning="false"/>
    </style:style>
    <style:style style:name="T323" style:parent-style-name="DefaultParagraphFont" style:family="text">
      <style:text-properties style:font-name="Times New Roman" style:letter-kerning="false" fo:language="ro" fo:country="RO"/>
    </style:style>
    <style:style style:name="T324" style:parent-style-name="DefaultParagraphFont" style:family="text">
      <style:text-properties style:font-name="Times New Roman" style:letter-kerning="false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327" style:parent-style-name="DefaultParagraphFont" style:family="text">
      <style:text-properties style:font-name="Times New Roman" style:letter-kerning="false"/>
    </style:style>
    <style:style style:name="P32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Times New Roman" fo:font-style="italic" style:font-style-asian="italic" style:letter-kerning="false"/>
    </style:style>
    <style:style style:name="T331" style:parent-style-name="DefaultParagraphFont" style:family="text">
      <style:text-properties style:font-name="Times New Roman" style:letter-kerning="false"/>
    </style:style>
    <style:style style:name="T332" style:parent-style-name="DefaultParagraphFont" style:family="text">
      <style:text-properties style:font-name="Times New Roman" style:letter-kerning="false"/>
    </style:style>
    <style:style style:name="T333" style:parent-style-name="DefaultParagraphFont" style:family="text">
      <style:text-properties style:font-name="Times New Roman" style:letter-kerning="false"/>
    </style:style>
    <style:style style:name="TableCell3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Times New Roman" style:font-name-asian="Times New Roman" style:language-asian="ro" style:country-asian="RO"/>
    </style:style>
    <style:style style:name="T337" style:parent-style-name="DefaultParagraphFont" style:family="text">
      <style:text-properties style:font-name="Times New Roman" style:font-name-asian="Times New Roman" style:language-asian="ro" style:country-asian="RO"/>
    </style:style>
    <style:style style:name="T338" style:parent-style-name="DefaultParagraphFont" style:family="text">
      <style:text-properties style:font-name="Times New Roman" style:font-name-asian="Times New Roman" style:language-asian="ro" style:country-asian="RO"/>
    </style:style>
    <style:style style:name="P339" style:parent-style-name="Normal" style:family="paragraph">
      <style:paragraph-properties fo:break-before="pag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2.6576in" style:use-optimal-column-width="false"/>
    </style:style>
    <style:style style:name="TableColumn343" style:family="table-column">
      <style:table-column-properties style:column-width="2.6583in" style:use-optimal-column-width="false"/>
    </style:style>
    <style:style style:name="TableColumn344" style:family="table-column">
      <style:table-column-properties style:column-width="2.1652in" style:use-optimal-column-width="false"/>
    </style:style>
    <style:style style:name="TableColumn345" style:family="table-column">
      <style:table-column-properties style:column-width="1.3986in" style:use-optimal-column-width="false"/>
    </style:style>
    <style:style style:name="Table340" style:family="table">
      <style:table-properties style:width="10.2583in" fo:margin-left="-0.003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P3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3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5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TableCell357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59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6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61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6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63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36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Times New Roman" style:letter-kerning="false"/>
    </style:style>
    <style:style style:name="T367" style:parent-style-name="DefaultParagraphFont" style:family="text">
      <style:text-properties style:font-name="Times New Roman" fo:font-style="italic" style:font-style-asian="italic" style:letter-kerning="false"/>
    </style:style>
    <style:style style:name="T368" style:parent-style-name="DefaultParagraphFont" style:family="text">
      <style:text-properties style:font-name="Times New Roman" style:letter-kerning="false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Times New Roman" style:letter-kerning="false"/>
    </style:style>
    <style:style style:name="T373" style:parent-style-name="DefaultParagraphFont" style:family="text">
      <style:text-properties style:font-name="Times New Roman" style:letter-kerning="false"/>
    </style:style>
    <style:style style:name="T374" style:parent-style-name="DefaultParagraphFont" style:family="text">
      <style:text-properties style:font-name="Times New Roman" style:letter-kerning="false"/>
    </style:style>
    <style:style style:name="T375" style:parent-style-name="DefaultParagraphFont" style:family="text">
      <style:text-properties style:font-name="Times New Roman" style:letter-kerning="false"/>
    </style:style>
    <style:style style:name="P37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Times New Roman" style:letter-kerning="false"/>
    </style:style>
    <style:style style:name="T379" style:parent-style-name="DefaultParagraphFont" style:family="text">
      <style:text-properties style:font-name="Times New Roman" style:letter-kerning="false" fo:language="ro" fo:country="RO"/>
    </style:style>
    <style:style style:name="T380" style:parent-style-name="DefaultParagraphFont" style:family="text">
      <style:text-properties style:font-name="Times New Roman" style:letter-kerning="false" fo:language="ro" fo:country="RO"/>
    </style:style>
    <style:style style:name="T381" style:parent-style-name="DefaultParagraphFont" style:family="text">
      <style:text-properties style:font-name="Times New Roman" style:letter-kerning="false"/>
    </style:style>
    <style:style style:name="T382" style:parent-style-name="DefaultParagraphFont" style:family="text">
      <style:text-properties style:font-name="Times New Roman" style:letter-kerning="false"/>
    </style:style>
    <style:style style:name="T383" style:parent-style-name="DefaultParagraphFont" style:family="text">
      <style:text-properties style:font-name="Times New Roman" style:letter-kerning="false"/>
    </style:style>
    <style:style style:name="T384" style:parent-style-name="DefaultParagraphFont" style:family="text">
      <style:text-properties style:font-name="Times New Roman" style:letter-kerning="false"/>
    </style:style>
    <style:style style:name="T385" style:parent-style-name="DefaultParagraphFont" style:family="text">
      <style:text-properties style:font-name="Times New Roman" style:letter-kerning="false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388" style:parent-style-name="DefaultParagraphFont" style:family="text">
      <style:text-properties style:font-name="Times New Roman" style:letter-kerning="false"/>
    </style:style>
    <style:style style:name="T389" style:parent-style-name="DefaultParagraphFont" style:family="text">
      <style:text-properties style:font-name="Times New Roman" style:letter-kerning="false" fo:language="ro" fo:country="RO"/>
    </style:style>
    <style:style style:name="P390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Times New Roman" fo:font-style="italic" style:font-style-asian="italic" style:letter-kerning="false"/>
    </style:style>
    <style:style style:name="T393" style:parent-style-name="DefaultParagraphFont" style:family="text">
      <style:text-properties style:font-name="Times New Roman" style:letter-kerning="false"/>
    </style:style>
    <style:style style:name="T394" style:parent-style-name="DefaultParagraphFont" style:family="text">
      <style:text-properties style:font-name="Times New Roman" style:letter-kerning="false"/>
    </style:style>
    <style:style style:name="T395" style:parent-style-name="DefaultParagraphFont" style:family="text">
      <style:text-properties style:font-name="Times New Roman" style:letter-kerning="false"/>
    </style:style>
    <style:style style:name="TableCell3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Times New Roman" style:font-name-asian="Times New Roman" style:language-asian="ro" style:country-asian="RO"/>
    </style:style>
    <style:style style:name="T399" style:parent-style-name="DefaultParagraphFont" style:family="text">
      <style:text-properties style:font-name="Times New Roman" style:font-name-asian="Times New Roman" style:language-asian="ro" style:country-asian="RO"/>
    </style:style>
    <style:style style:name="T400" style:parent-style-name="DefaultParagraphFont" style:family="text">
      <style:text-properties style:font-name="Times New Roman" style:font-name-asian="Times New Roman" style:language-asian="ro" style:country-asian="RO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P4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4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6" style:parent-style-name="Default" style:family="paragraph">
      <style:text-properties fo:font-size="11pt" style:font-size-asian="11pt" style:font-size-complex="11pt"/>
    </style:style>
    <style:style style:name="P407" style:parent-style-name="Default" style:family="paragraph">
      <style:text-properties fo:font-size="11pt" style:font-size-asian="11pt" style:font-size-complex="11pt"/>
    </style:style>
    <style:style style:name="P408" style:parent-style-name="Default" style:family="paragraph">
      <style:text-properties fo:font-size="11pt" style:font-size-asian="11pt" style:font-size-complex="11pt"/>
    </style:style>
    <style:style style:name="P409" style:parent-style-name="Default" style:family="paragraph">
      <style:text-properties fo:font-size="11pt" style:font-size-asian="11pt" style:font-size-complex="11pt"/>
    </style:style>
    <style:style style:name="P410" style:parent-style-name="Default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13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414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15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416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17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418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19" style:parent-style-name="Normal" style:family="paragraph">
      <style:paragraph-properties fo:margin-bottom="0in" fo:line-height="100%"/>
      <style:text-properties style:font-name="Times New Roman" style:letter-kerning="false" fo:font-size="6pt" style:font-size-asian="6pt" style:font-size-complex="6pt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Times New Roman" style:letter-kerning="false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P42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Times New Roman" style:letter-kerning="false"/>
    </style:style>
    <style:style style:name="P42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letter-kerning="false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Times New Roman" style:letter-kerning="false"/>
    </style:style>
    <style:style style:name="T430" style:parent-style-name="DefaultParagraphFont" style:family="text">
      <style:text-properties style:font-name="Times New Roman" style:letter-kerning="false" fo:language="ro" fo:country="RO"/>
    </style:style>
    <style:style style:name="T431" style:parent-style-name="DefaultParagraphFont" style:family="text">
      <style:text-properties style:font-name="Times New Roman" style:letter-kerning="false"/>
    </style:style>
    <style:style style:name="P432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Times New Roman" fo:font-style="italic" style:font-style-asian="italic" style:font-style-complex="italic" style:letter-kerning="false"/>
    </style:style>
    <style:style style:name="T435" style:parent-style-name="DefaultParagraphFont" style:family="text">
      <style:text-properties style:font-name="Times New Roman" style:letter-kerning="false"/>
    </style:style>
    <style:style style:name="T436" style:parent-style-name="DefaultParagraphFont" style:family="text">
      <style:text-properties style:font-name="Times New Roman" style:letter-kerning="false" fo:language="ro" fo:country="RO"/>
    </style:style>
    <style:style style:name="P437" style:parent-style-name="Normal" style:family="paragraph">
      <style:paragraph-properties fo:margin-bottom="0in" fo:line-height="100%"/>
      <style:text-properties style:font-name="Times New Roman" style:letter-kerning="false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Times New Roman" fo:font-style="italic" style:font-style-asian="italic" style:letter-kerning="false"/>
    </style:style>
    <style:style style:name="T440" style:parent-style-name="DefaultParagraphFont" style:family="text">
      <style:text-properties style:font-name="Times New Roman" style:letter-kerning="false"/>
    </style:style>
    <style:style style:name="TableCell4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P4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4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0" style:parent-style-name="Default" style:family="paragraph">
      <style:text-properties fo:font-size="11pt" style:font-size-asian="11pt" style:font-size-complex="11pt"/>
    </style:style>
    <style:style style:name="P451" style:parent-style-name="Default" style:family="paragraph">
      <style:text-properties fo:font-size="11pt" style:font-size-asian="11pt" style:font-size-complex="11pt"/>
    </style:style>
    <style:style style:name="P452" style:parent-style-name="Default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background-color="#FEE2FC" style:writing-mode="lr-tb" fo:padding-top="0in" fo:padding-left="0.075in" fo:padding-bottom="0in" fo:padding-right="0.075in"/>
    </style:style>
    <style:style style:name="P454" style:parent-style-name="Default" style:family="paragraph">
      <style:text-properties fo:font-size="11pt" style:font-size-asian="11pt" style:font-size-complex="11pt"/>
    </style:style>
    <style:style style:name="P455" style:parent-style-name="Default" style:family="paragraph">
      <style:text-properties fo:font-size="11pt" style:font-size-asian="11pt" style:font-size-complex="11pt"/>
    </style:style>
    <style:style style:name="P456" style:parent-style-name="Default" style:family="paragraph">
      <style:text-properties fo:font-size="11pt" style:font-size-asian="11pt" style:font-size-complex="11pt"/>
    </style:style>
    <style:style style:name="P4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P461" style:parent-style-name="Default" style:family="paragraph">
      <style:text-properties fo:font-size="11pt" style:font-size-asian="11pt" style:font-size-complex="11p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Times New Roman" fo:font-style="italic" style:font-style-asian="italic"/>
    </style:style>
    <style:style style:name="T466" style:parent-style-name="DefaultParagraphFont" style:family="text">
      <style:text-properties style:font-name="Times New Roman"/>
    </style:style>
    <style:style style:name="P467" style:parent-style-name="Normal" style:family="paragraph">
      <style:paragraph-properties fo:margin-bottom="0in" fo:line-height="100%"/>
      <style:text-properties style:font-name="Times New Roman"/>
    </style:style>
    <style:style style:name="TableCell4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70" style:parent-style-name="Normal" style:family="paragraph">
      <style:text-properties style:font-name="Times New Roman" fo:font-weight="bold" style:font-weight-asian="bold" style:font-weight-complex="bold" style:letter-kerning="false"/>
    </style:style>
    <style:style style:name="P471" style:parent-style-name="Normal" style:family="paragraph">
      <style:paragraph-properties fo:break-before="page"/>
      <style:text-properties style:font-name="TimesNewRomanPS-BoldMT" style:font-name-complex="TimesNewRomanPS-BoldMT" fo:font-weight="bold" style:font-weight-asian="bold" style:font-weight-complex="bold" style:letter-kerning="false" fo:hyphenate="true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T4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T475" style:parent-style-name="DefaultParagraphFont" style:family="text">
      <style:text-properties style:font-name="Times New Roman" fo:font-weight="bold" style:font-weight-asian="bold" style:font-weight-complex="bold" style:letter-kerning="false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style:text-autospace="none" style:vertical-align="auto" fo:margin-bottom="0in" fo:line-height="100%"/>
      <style:text-properties style:font-name="Corda-Italic" style:font-name-complex="Corda-Italic" fo:font-style="italic" style:font-style-asian="italic" style:font-style-complex="italic" style:letter-kerning="false" fo:hyphenate="true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 fo:margin-left="0.5in" fo:text-indent="0.5in">
        <style:tab-stops/>
      </style:paragraph-properties>
    </style:style>
    <style:style style:name="P485" style:parent-style-name="ListParagraph" style:list-style-name="LFO1" style:family="paragraph"/>
    <style:style style:name="T486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487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P488" style:parent-style-name="ListParagraph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P489" style:parent-style-name="ListParagraph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P490" style:parent-style-name="ListParagraph" style:list-style-name="LFO1" style:family="paragraph"/>
    <style:style style:name="T491" style:parent-style-name="DefaultParagraphFont" style:family="text">
      <style:text-properties style:font-name-complex="Corda-Italic" fo:font-style="italic" style:font-style-asian="italic" style:font-style-complex="italic" style:letter-kerning="false" fo:language="ro" fo:country="RO"/>
    </style:style>
    <style:style style:name="T492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493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494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495" style:parent-style-name="DefaultParagraphFont" style:family="text">
      <style:text-properties style:font-name-complex="Corda-Italic" fo:font-style="italic" style:font-style-asian="italic" style:font-style-complex="italic" style:letter-kerning="false" fo:language="ro" fo:country="RO"/>
    </style:style>
    <style:style style:name="T496" style:parent-style-name="DefaultParagraphFont" style:family="text">
      <style:text-properties style:font-name-complex="Corda-Italic" fo:font-style="italic" style:font-style-asian="italic" style:font-style-complex="italic" style:letter-kerning="false" fo:language="ro" fo:country="RO"/>
    </style:style>
    <style:style style:name="P497" style:parent-style-name="ListParagraph" style:list-style-name="LFO1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P498" style:parent-style-name="ListParagraph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P499" style:parent-style-name="ListParagraph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P500" style:parent-style-name="ListParagraph" style:list-style-name="LFO2" style:family="paragraph"/>
    <style:style style:name="T501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2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3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4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5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6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T507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name="P508" style:parent-style-name="ListParagraph" style:family="paragraph">
      <style:text-properties style:font-name="Corda-Italic" style:font-name-complex="Corda-Italic" fo:font-style="italic" style:font-style-asian="italic" style:font-style-complex="italic" style:letter-kerning="false"/>
    </style:style>
    <style:style style:name="T509" style:parent-style-name="DefaultParagraphFont" style:family="text">
      <style:text-properties style:font-name="Corda-Italic" style:font-name-complex="Corda-Italic" fo:font-style="italic" style:font-style-asian="italic" style:font-style-complex="italic"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IECTUL <text:s/>UNEI <text:s/>UNITĂŢI <text:s/>DE <text:s/>ÎNVĂŢARE - model</text:span></text:p>
      <text:p text:style-name="P3"/>
      <text:p text:style-name="P4"><text:span text:style-name="T5">Şcoala.........</text:span><text:span text:style-name="T6">................................................</text:span></text:p>
      <text:p text:style-name="P7"><text:span text:style-name="T8">Clasa<text:s/></text:span><text:span text:style-name="T9">a VII-a,<text:s/></text:span><text:span text:style-name="T10">2 ore/săpt.</text:span></text:p>
      <text:p text:style-name="P11">Disciplina: BIOLOGIE</text:p>
      <text:p text:style-name="P12"><text:span text:style-name="T13">Unitatea de învăţare:<text:s/></text:span><text:span text:style-name="T14">Funcția de reproducere</text:span></text:p>
      <text:p text:style-name="P15">Nr. ore alocate: 10 or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onţinuturi</text:span></text:p>
          </table:table-cell>
          <table:table-cell table:style-name="TableCell26">
            <text:p text:style-name="P27"><text:span text:style-name="T28">Competenţe specifice</text:span></text:p>
          </table:table-cell>
          <table:table-cell table:style-name="TableCell29">
            <text:p text:style-name="P30"><text:span text:style-name="T31">Activităţi de învăţare</text:span></text:p>
          </table:table-cell>
          <table:table-cell table:style-name="TableCell32">
            <text:p text:style-name="P33"><text:span text:style-name="T34">Resurse<text:s/></text:span><text:span text:style-name="T35">și tip de activitate</text:span></text:p>
          </table:table-cell>
          <table:table-cell table:style-name="TableCell36">
            <text:p text:style-name="P37">Evaluare</text:p>
          </table:table-cell>
        </table:table-row>
        <table:table-row table:style-name="TableRow38">
          <table:table-cell table:style-name="TableCell39">
            <text:p text:style-name="P40">1. Înmulțirea asexuată la bacterii, drojdii și la plante</text:p>
            <text:p text:style-name="P41">(1<text:s/>oră)</text:p>
          </table:table-cell>
          <table:table-cell table:style-name="TableCell42">
            <text:p text:style-name="P43"><text:span text:style-name="T44">1.1. Sistematizarea informațiilor din texte, filme, tabele, desene, scheme, utilizate ca surse pentru explorarea unor sisteme biologice, a unor procese și fenomene</text:span></text:p>
            <text:p text:style-name="P45"><text:span text:style-name="T46">2.1. Interpretarea contextualizată a informațiilor științifice</text:span></text:p>
            <text:p text:style-name="P47"><text:span text:style-name="T48">3</text:span><text:span text:style-name="T49">.</text:span><text:span text:style-name="T50">2.</text:span><text:span text:style-name="T51"><text:s/></text:span><text:span text:style-name="T52">Elaborarea unor algoritmi pentru realizarea unei investigații</text:span></text:p>
          </table:table-cell>
          <table:table-cell table:style-name="TableCell53">
            <text:p text:style-name="P54">A1. Recunoașterea organismelor din imaginile aflate în manual ce reprezintă bacterii, drojdii și ferigi.</text:p>
            <text:p text:style-name="P55">A2. Descrierea modalităților prin care acestea se înmulțesc.</text:p>
            <text:p text:style-name="P56">A3. Modelarea în plastilină a unor procese (de exemplu: diviziunea bacteriilor, înmugurirea drojdiilor, butășirea etc).</text:p>
            <text:p text:style-name="P57">A4. Rezolvarea itemilor lecției</text:p>
          </table:table-cell>
          <table:table-cell table:style-name="TableCell58">
            <text:p text:style-name="P59"><text:span text:style-name="T60">Materiale</text:span><text:span text:style-name="T61">:</text:span></text:p>
            <text:p text:style-name="P62">Planşe cu diverse tipuri de înmulțire; plastilină; <text:s/>fișe de lucru.</text:p>
            <text:p text:style-name="P63">Procedurale:<text:s/></text:p>
            <text:p text:style-name="P64">Observarea independentă, investigația, conversaţia, modelarea</text:p>
            <text:p text:style-name="P65"><text:span text:style-name="T66">Temporale</text:span><text:span text:style-name="T67">: 50 minute</text:span></text:p>
            <text:p text:style-name="P68"><text:span text:style-name="T69">Forma de organizare</text:span><text:span text:style-name="T70">: individual</text:span><text:span text:style-name="T71">ă</text:span><text:span text:style-name="T72">, pe grupe</text:span></text:p>
          </table:table-cell>
          <table:table-cell table:style-name="TableCell73">
            <text:p text:style-name="P74">Observarea<text:s/>sistematică a comportamentului elevilor în timpul realizării activităților.</text:p>
          </table:table-cell>
        </table:table-row>
        <table:table-row table:style-name="TableRow75">
          <table:table-cell table:style-name="TableCell76">
            <text:p text:style-name="P77">2. Reproducerea sexuată la plantele cu flori. Structura florii la angiosperme</text:p>
            <text:p text:style-name="P78"><text:span text:style-name="T79">(1<text:s/></text:span><text:span text:style-name="T80">oră</text:span><text:span text:style-name="T81">)</text:span></text:p>
          </table:table-cell>
          <table:table-cell table:style-name="TableCell82">
            <text:p text:style-name="P83">1.2. Realizarea independentă a unor activități de investigare pe baza unor fișe de lucru elaborate de elev.</text:p>
            <text:p text:style-name="P84"/>
            <text:p text:style-name="P85">2.1. Interpretarea contextualizată a informațiilor științifice</text:p>
            <text:p text:style-name="P86"/>
            <text:p text:style-name="P87">3.2. Elaborarea unor algoritmi pentru realizarea unei investigații</text:p>
          </table:table-cell>
          <table:table-cell table:style-name="TableCell88">
            <text:p text:style-name="P89">A1. Observarea macroscopică a florii</text:p>
            <text:p text:style-name="P90">A2. Realizarea unui colaj, ce reprezintă floarea, din părțile componente ale florii lipite de receptaculul desenat pe foaia de lucru.</text:p>
            <text:p text:style-name="P91">A3. Secționarea pistilului florii și observarea cu ajutorul unei lupe a ovulelor desprinse din pereții ovarului.</text:p>
            <text:p text:style-name="P92">A4. Rezolvarea itemilor lecției</text:p>
          </table:table-cell>
          <table:table-cell table:style-name="TableCell93">
            <text:p text:style-name="P94">Materiale:</text:p>
            <text:p text:style-name="P95">Material biologic natural –plante superioare înflorite.</text:p>
            <text:p text:style-name="P96">Procedurale:</text:p>
            <text:p text:style-name="P97">Demonstraţia, observarea independentă, conversaţia<text:s/></text:p>
            <text:p text:style-name="P98">Forme de organizare a colectivului: individual, pe grupe</text:p>
            <text:p text:style-name="P99"><text:span text:style-name="T100">Temporale</text:span><text:span text:style-name="T101">: 50 minute</text:span></text:p>
            <text:p text:style-name="P102"><text:span text:style-name="T103">Forma de organizare:</text:span><text:span text:style-name="T104"><text:s/>i</text:span><text:span text:style-name="T105">ndividual</text:span><text:span text:style-name="T106">.</text:span></text:p>
          </table:table-cell>
          <table:table-cell table:style-name="TableCell107">
            <text:p text:style-name="P108"><text:span text:style-name="T109">Evaluare orală, autoevaluare, interevaluare, observarea sistematică a elevilor.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3. Funcțiile florii la angiosperme. Germinația, creșterea și dezvoltarea plantelor</text:p>
            <text:p text:style-name="P120">(1<text:s/>oră)</text:p>
          </table:table-cell>
          <table:table-cell table:style-name="TableCell121">
            <text:p text:style-name="P122"/>
            <text:p text:style-name="P123">1.3. Asumarea de roluri în cadrul echipei pentru rezolvarea sarcinilor<text:s/></text:p>
            <text:p text:style-name="P124">de lucru</text:p>
            <text:p text:style-name="P125"/>
            <text:p text:style-name="P126">2.2. Expunerea, în cadrul unui grup, a informațiilor prezentate sub formă de modele, grafice, texte, produse artistice, cu mijloace TIC, utilizând adecvat terminologia specifică biologiei</text:p>
            <text:p text:style-name="P127"/>
            <text:p text:style-name="P128">3.1. Realizarea unor modele ale sistemelor biologice</text:p>
          </table:table-cell>
          <table:table-cell table:style-name="TableCell129">
            <text:p text:style-name="P130">A1.<text:s/>Descrierea rolului albinei în procesul de polenizare</text:p>
            <text:p text:style-name="P131"/>
            <text:p text:style-name="P132">A2.<text:s/>Identificarea modificărilor survenite în carpogeneză</text:p>
            <text:p text:style-name="P133"/>
            <text:p text:style-name="P134">A3.<text:s/>Evidențierea deosebirilor între diferite tipuri de flori și fructe</text:p>
            <text:p text:style-name="P135"/>
            <text:p text:style-name="P136"><text:span text:style-name="T137">A4</text:span><text:span text:style-name="T138">.</text:span><text:span text:style-name="T139"><text:s/>Rezolvare<text:s/></text:span><text:span text:style-name="T140">fișă de lucru<text:s/></text:span></text:p>
            <text:p text:style-name="P141">(Anexa nr. 1)</text:p>
            <text:p text:style-name="P142"/>
            <text:p text:style-name="P143">A 5.<text:s/>Evidențierea puterii de germinație a semințelor și influența apei asupra acestui proces</text:p>
            <text:p text:style-name="P144"/>
            <text:p text:style-name="P145">A6.<text:s/>Rezolvarea itemilor lecției</text:p>
          </table:table-cell>
          <table:table-cell table:style-name="TableCell146">
            <text:p text:style-name="P147">Materiale:</text:p>
            <text:p text:style-name="P148"><text:span text:style-name="T149">Manual</text:span><text:span text:style-name="T150">, fișă de lucru, boabe de grâu,</text:span><text:span text:style-name="T151"><text:s/></text:span><text:span text:style-name="T152">lădițe, pământ, termometru.</text:span></text:p>
            <text:p text:style-name="P153">Procedurale:</text:p>
            <text:p text:style-name="P154">Observarea independentă, investigația, conversaţia, experimentul.</text:p>
            <text:p text:style-name="P155"><text:span text:style-name="T156">Temporale:</text:span><text:span text:style-name="T157"><text:s/>50 minute</text:span></text:p>
            <text:p text:style-name="P158"/>
            <text:p text:style-name="P159">Forma de organizare: individual.</text:p>
          </table:table-cell>
          <table:table-cell table:style-name="TableCell160">
            <text:p text:style-name="P161"><text:span text:style-name="T162">Evaluare orală, autoevaluare, interevaluare,</text:span><text:span text:style-name="T163"><text:s/></text:span><text:span text:style-name="T164">observarea sistematică a elevilor.</text:span></text:p>
          </table:table-cell>
        </table:table-row>
        <table:table-row table:style-name="TableRow165">
          <table:table-cell table:style-name="TableCell166">
            <text:p text:style-name="P167">4.<text:s/>Reproducerea și sistemul reproducător la om</text:p>
            <text:p text:style-name="P168">(1<text:s/>oră)</text:p>
          </table:table-cell>
          <table:table-cell table:style-name="TableCell169">
            <text:p text:style-name="P170">1.1. Sistematizarea informațiilor din texte, filme, tabele, desene, scheme, utilizate ca surse pentru explorarea unor sisteme biologice, a unor procese și fenomene</text:p>
            <text:p text:style-name="P171"/>
            <text:p text:style-name="P172">2.1.Interpretarea contextualizată a informațiilor științifice</text:p>
            <text:p text:style-name="P173"/>
            <text:p text:style-name="P174">4.1. Conceperea unor măsuri de menținere și promovare a unui stil de viață sănătos</text:p>
          </table:table-cell>
          <table:table-cell table:style-name="TableCell175">
            <text:p text:style-name="P176">A1.<text:s/>Identificarea componentelor celor două sisteme reproducătoare pe baza imaginilor din manual.</text:p>
            <text:p text:style-name="P177"/>
            <text:p text:style-name="P178">A2.<text:s/>Stabilirea topografiei și rolului componentelor sistemelor reproducătoare masculin și feminin.</text:p>
            <text:p text:style-name="P179"/>
            <text:p text:style-name="P180">A3.<text:s/>Identificarea asemănărilor și deosebirilor dintre cele două tipuri de gameți.</text:p>
            <text:p text:style-name="P181"/>
            <text:p text:style-name="P182">A4.<text:s/>Evidențierea modificărilor suferite de embrion și făt pe parcursul dezvoltării ontogenetice.</text:p>
            <text:p text:style-name="P183"/>
            <text:p text:style-name="P184">A5.<text:s/>Rezolvarea itemilor lecției.</text:p>
          </table:table-cell>
          <table:table-cell table:style-name="TableCell185">
            <text:p text:style-name="P186">Materiale:</text:p>
            <text:p text:style-name="P187"><text:span text:style-name="T188">Manual<text:s/></text:span></text:p>
            <text:p text:style-name="P189">Procedurale:<text:s/></text:p>
            <text:p text:style-name="P190"><text:span text:style-name="T191">Observa</text:span><text:span text:style-name="T192">ția,</text:span><text:span text:style-name="T193">investigația, conversaţia.învățarea prin descoperire, problematizarea</text:span></text:p>
            <text:p text:style-name="P194"/>
            <text:p text:style-name="P195"><text:span text:style-name="T196">Temporale:</text:span><text:span text:style-name="T197"><text:s/>50 minute</text:span></text:p>
            <text:p text:style-name="P198"/>
            <text:p text:style-name="P199"><text:span text:style-name="T200">Forma de organizare : frontal, individual</text:span></text:p>
          </table:table-cell>
          <table:table-cell table:style-name="TableCell201">
            <text:p text:style-name="P202"><text:span text:style-name="T203">Evaluare orală, autoevaluare, interevaluare,</text:span><text:span text:style-name="T204"><text:s/></text:span><text:span text:style-name="T205">observarea sistematică a elevilor.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5.<text:s/>Modificări la vârsta pubertății.<text:s/>Concepția și contracepția</text:p>
            <text:p text:style-name="P216">(1<text:s/>oră)</text:p>
          </table:table-cell>
          <table:table-cell table:style-name="TableCell217">
            <text:p text:style-name="P218">1.2. Realizarea independentă a unor activități de investigare pe baza unor fișe de lucru elaborate de elev.</text:p>
            <text:p text:style-name="P219"/>
            <text:p text:style-name="P220">3.2.Elaborarea unor algoritmi pentru realizarea unei investigații</text:p>
            <text:p text:style-name="P221"/>
            <text:p text:style-name="P222">4.1. Conceperea unor măsuri de menținere și promovare a unui stil de viață sănătos.</text:p>
          </table:table-cell>
          <table:table-cell table:style-name="TableCell223">
            <text:p text:style-name="P224">A1.<text:s/>Identificarea modificărilor morfologice ale copiilor deveniți adolescenți.</text:p>
            <text:p text:style-name="P225"/>
            <text:p text:style-name="P226">A2.<text:s/>Evidențierea particularităților nodificărilor somatice din timpul pubertății, comparativ, la băieți și fete.</text:p>
          </table:table-cell>
          <table:table-cell table:style-name="TableCell227">
            <text:p text:style-name="P228"><text:span text:style-name="T229">Materiale:</text:span><text:span text:style-name="T230"><text:s/></text:span><text:span text:style-name="T231">Manual<text:s/></text:span></text:p>
            <text:p text:style-name="P232">Procedurale:<text:s/></text:p>
            <text:p text:style-name="P233"><text:span text:style-name="T234">Observa</text:span><text:span text:style-name="T235">ția,</text:span><text:span text:style-name="T236"><text:s/></text:span><text:span text:style-name="T237">explicația, învățarea prin descoperire,</text:span><text:span text:style-name="T238"><text:s/></text:span><text:span text:style-name="T239">problematizarea conversaţia.</text:span></text:p>
            <text:p text:style-name="P240"><text:span text:style-name="T241">Temporale:</text:span><text:span text:style-name="T242"><text:s/>50 minute</text:span></text:p>
            <text:p text:style-name="P243"/>
            <text:p text:style-name="P244"><text:span text:style-name="T245">Forma de organizare:</text:span><text:span text:style-name="T246"><text:s/>frontal, individual</text:span></text:p>
          </table:table-cell>
          <table:table-cell table:style-name="TableCell247">
            <text:p text:style-name="P248"><text:span text:style-name="T249">Evaluare orală, autoevaluare, interevaluare,</text:span><text:span text:style-name="T250"><text:s/></text:span><text:span text:style-name="T251">observarea sistematică a elevilor.</text:span></text:p>
          </table:table-cell>
        </table:table-row>
        <table:table-row table:style-name="TableRow252">
          <table:table-cell table:style-name="TableCell253">
            <text:p text:style-name="P254">6.<text:s/>Autocunoaștere și responsabilitate în concepție și contraceptive</text:p>
            <text:p text:style-name="P255">(1<text:s/>oră)</text:p>
          </table:table-cell>
          <table:table-cell table:style-name="TableCell256">
            <text:p text:style-name="P257">1.3. Asumarea de roluri în cadrul echipei pentru rezolvarea sarcinilor de lucru</text:p>
            <text:p text:style-name="P258"/>
            <text:p text:style-name="P259">3.2.<text:s/>Elaborarea unor algoritmi pentru realizarea unei investigații</text:p>
          </table:table-cell>
          <table:table-cell table:style-name="TableCell260">
            <text:p text:style-name="P261">A1.<text:s/>Identificarea metodelor de contracepție și efectele acestora.</text:p>
            <text:p text:style-name="P262"/>
            <text:p text:style-name="P263">A2.<text:s/>Investigarea eventualelor efectele secundare ale utilizării metodelor contraceptive.</text:p>
            <text:p text:style-name="P264">A3.<text:s/>Analizarea unui studiu de caz legat de o mama adolescentă care își crește copilul singură.</text:p>
            <text:p text:style-name="P265">A4.<text:s/>Documentarea cu privire la factorii care influențează fertilitatea masculine.</text:p>
          </table:table-cell>
          <table:table-cell table:style-name="TableCell266">
            <text:p text:style-name="P267">Materiale:</text:p>
            <text:p text:style-name="P268"><text:span text:style-name="T269">Manual</text:span><text:span text:style-name="T270">,</text:span><text:span text:style-name="T271"><text:s/></text:span><text:span text:style-name="T272">articol ziar,</text:span><text:span text:style-name="T273"><text:s/></text:span><text:span text:style-name="T274">resurse web</text:span></text:p>
            <text:p text:style-name="P275">Procedurale:<text:s/></text:p>
            <text:p text:style-name="P276"><text:span text:style-name="T277">Observa</text:span><text:span text:style-name="T278">ția,</text:span><text:span text:style-name="T279"><text:s/></text:span><text:span text:style-name="T280">explicația, învățarea prin descoperire,</text:span><text:span text:style-name="T281"><text:s/></text:span><text:span text:style-name="T282">problematizarea</text:span><text:span text:style-name="T283">,</text:span><text:span text:style-name="T284"><text:s/>studiu de caz.</text:span></text:p>
            <text:p text:style-name="P285"><text:span text:style-name="T286">Temporale:</text:span><text:span text:style-name="T287"><text:s/>50 minute</text:span></text:p>
            <text:p text:style-name="P288"/>
            <text:p text:style-name="P289"><text:span text:style-name="T290">Forma de organizare</text:span><text:span text:style-name="T291">: individual, pe grupe</text:span></text:p>
          </table:table-cell>
          <table:table-cell table:style-name="TableCell292">
            <text:p text:style-name="P293"><text:span text:style-name="T294">Evaluare orală, autoevaluare, interevaluare,</text:span><text:span text:style-name="T295"><text:s/>observarea<text:s/></text:span><text:span text:style-name="T296">sistematică a elevilor.</text:span></text:p>
          </table:table-cell>
        </table:table-row>
        <table:table-row table:style-name="TableRow297">
          <table:table-cell table:style-name="TableCell298">
            <text:p text:style-name="P299">7.<text:s/>Elemente de igienă și de prevenire a îmbolnăvirilor sistemului reprodcător la om. Infecții cu transmitere sexuală</text:p>
            <text:p text:style-name="P300">(1<text:s/>oră)</text:p>
          </table:table-cell>
          <table:table-cell table:style-name="TableCell301">
            <text:p text:style-name="P302">1.2. Realizarea independentă a unor activități de investigare pe baza unor fișe de lucru elaborate de elev.</text:p>
            <text:p text:style-name="P303"/>
            <text:p text:style-name="P304">4.1. Conceperea unor măsuri de menținere și promovare a unui stil de viață sănătos.</text:p>
            <text:p text:style-name="P305"/>
            <text:p text:style-name="P306">4.2. Interpretarea relațiilor dintre propriul comportament și starea de sănătate.</text:p>
          </table:table-cell>
          <table:table-cell table:style-name="TableCell307">
            <text:p text:style-name="P308">A1.<text:s/>Identificarea bolilor ce afectează sistemul reproducător și a caracte-risticilor acestora.</text:p>
            <text:p text:style-name="P309"/>
            <text:p text:style-name="P310">A2.<text:s/>Enumerarea factorilor de risc pentru apariția bolilor sistemului reproducător.</text:p>
            <text:p text:style-name="P311"/>
            <text:p text:style-name="P312">A3.<text:s/>Rezolvarea unei fișe de lucru.</text:p>
            <text:p text:style-name="P313"/>
            <text:p text:style-name="P314">A4.<text:s/>Dezbatere pe tema BTS, trafic de persoane,<text:s/>sarcină la o vârstă nepotrivită,<text:s/>utilizarea în exces a rețelelor de socializare<text:s/>– vizionare<text:s/>filme tematice.</text:p>
            <text:p text:style-name="P315">A5.<text:s/>Aplicarea unor chestionare colegilor de clasă care să cuprindă obiceiuri sănătoase din viața acestora.</text:p>
          </table:table-cell>
          <table:table-cell table:style-name="TableCell316">
            <text:p text:style-name="P317">Materiale:</text:p>
            <text:p text:style-name="P318"><text:span text:style-name="T319">Manual ,filme tematice, fișa de lucru</text:span></text:p>
            <text:p text:style-name="P320">Procedurale:<text:s/></text:p>
            <text:p text:style-name="P321"><text:span text:style-name="T322">Observa</text:span><text:span text:style-name="T323">ția,</text:span><text:span text:style-name="T324">explicația, învățarea prin desco-perire,problematizarea dezbaterea, investigația</text:span></text:p>
            <text:p text:style-name="P325"><text:span text:style-name="T326">Temporale:</text:span><text:span text:style-name="T327"><text:s/>50 minute</text:span></text:p>
            <text:p text:style-name="P328"/>
            <text:p text:style-name="P329"><text:span text:style-name="T330">Forma de organizare</text:span><text:span text:style-name="T331">: frontal,</text:span><text:span text:style-name="T332"><text:s/></text:span><text:span text:style-name="T333">individual, pe grupe</text:span></text:p>
          </table:table-cell>
          <table:table-cell table:style-name="TableCell334">
            <text:p text:style-name="P335"><text:span text:style-name="T336">Evaluare orală, autoevaluare, interevaluare,</text:span><text:span text:style-name="T337"><text:s/></text:span><text:span text:style-name="T338">observarea sistematică a elevilor.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8.<text:s/>Particularități ale reproducerii sexuate la vertebrate</text:p>
            <text:p text:style-name="P349">(1<text:s/>oră)</text:p>
          </table:table-cell>
          <table:table-cell table:style-name="TableCell350">
            <text:p text:style-name="P351">1.1. Sistematizarea informațiilor din texte, filme, tabele, desene, scheme, utilizate ca surse pentru explorarea unor sisteme biologice, a unor procese și fenomene</text:p>
            <text:p text:style-name="P352"/>
            <text:p text:style-name="P353">2.1.Interpretarea contextualizată a informațiilor științifice</text:p>
            <text:p text:style-name="P354"/>
            <text:p text:style-name="P355">3.2.Elaborarea unor algoritmi pentru realizarea unei investigații</text:p>
            <text:p text:style-name="P356"/>
          </table:table-cell>
          <table:table-cell table:style-name="TableCell357">
            <text:p text:style-name="P358">A1.<text:s/>Analizarea imaginilor din manual pentru explicarea ciclului de viață la pești, amfibieni, reptile și păsări.</text:p>
            <text:p text:style-name="P359"/>
            <text:p text:style-name="P360">A2.<text:s/>Evidențierea metamorfozei</text:p>
            <text:p text:style-name="P361"/>
            <text:p text:style-name="P362">A3.<text:s/>Analiza comparativă a înmulțirii la mamiferele monotreme, marsupiale<text:s/>și placentare.</text:p>
            <text:p text:style-name="P363"/>
            <text:p text:style-name="P364">A4-Rezolvarea itemilor din manual.</text:p>
            <text:p text:style-name="P365"><text:span text:style-name="T366">A5-Realizarea unui ppt cu tema<text:s/></text:span><text:span text:style-name="T367">Comportamenul unui animal în perioada reproducerii</text:span><text:span text:style-name="T368">.</text:span></text:p>
          </table:table-cell>
          <table:table-cell table:style-name="TableCell369">
            <text:p text:style-name="P370">Materiale:</text:p>
            <text:p text:style-name="P371"><text:span text:style-name="T372">Manual,</text:span><text:span text:style-name="T373"><text:s/></text:span><text:span text:style-name="T374">filme tematice, resurse web</text:span><text:span text:style-name="T375">.</text:span></text:p>
            <text:p text:style-name="P376">Procedurale:<text:s/></text:p>
            <text:p text:style-name="P377"><text:span text:style-name="T378">Observa</text:span><text:span text:style-name="T379">ția,</text:span><text:span text:style-name="T380"><text:s/></text:span><text:span text:style-name="T381">explicația, învățarea prin descoperire,</text:span><text:span text:style-name="T382"><text:s/></text:span><text:span text:style-name="T383">problematizarea</text:span><text:span text:style-name="T384">,</text:span><text:span text:style-name="T385"><text:s/>dezbaterea, investigația</text:span></text:p>
            <text:p text:style-name="P386"><text:span text:style-name="T387">Temporale:</text:span><text:span text:style-name="T388"><text:s/>50 minute la clasă;</text:span><text:span text:style-name="T389"><text:s/>o oră în timpul liber.</text:span></text:p>
            <text:p text:style-name="P390"/>
            <text:p text:style-name="P391"><text:span text:style-name="T392">Forma de organizare</text:span><text:span text:style-name="T393">: frontal,</text:span><text:span text:style-name="T394"><text:s/></text:span><text:span text:style-name="T395">individual</text:span></text:p>
          </table:table-cell>
          <table:table-cell table:style-name="TableCell396">
            <text:p text:style-name="P397"><text:span text:style-name="T398">Evaluare orală, autoevaluare, interevaluare,</text:span><text:span text:style-name="T399"><text:s/></text:span><text:span text:style-name="T400">observarea sistematică a elevilor.</text:span></text:p>
          </table:table-cell>
        </table:table-row>
        <table:table-row table:style-name="TableRow401">
          <table:table-cell table:style-name="TableCell402">
            <text:p text:style-name="P403">9.<text:s/>RECAPITULARE</text:p>
            <text:p text:style-name="P404">(1<text:s/>oră)</text:p>
          </table:table-cell>
          <table:table-cell table:style-name="TableCell405">
            <text:p text:style-name="P406">1.1.<text:s/>Sistematizarea informațiilor din texte, filme, tabele, desene, scheme, utilizate ca surse pentru explorarea unor sisteme biologice,<text:s/>procese și fenomene<text:s/></text:p>
            <text:p text:style-name="P407">2.1.<text:s/>Interpretarea contextualizată a informațiilor științifice</text:p>
            <text:p text:style-name="P408">3.1. Realizarea unor<text:s/>modele ale sistemelor biologice</text:p>
            <text:p text:style-name="P409">4.1. Conceperea unor măsuri de menținere și promovare a unui stil de viață sănătos</text:p>
            <text:p text:style-name="P410">4.2. Interpretarea relațiilor dintre propriul comportament și starea de sănătate<text:s/></text:p>
          </table:table-cell>
          <table:table-cell table:style-name="TableCell411">
            <text:p text:style-name="P412">A1.<text:s/>Identificarea componenetelor sistemelor reproducător masculine și feminin.</text:p>
            <text:p text:style-name="P413"/>
            <text:p text:style-name="P414">A2.<text:s/>Precizarea interacțiunii dintre sistemul reproducător, endocrin, respirator, digestiv.</text:p>
            <text:p text:style-name="P415"/>
            <text:p text:style-name="P416">A3.<text:s/>Descrierea imaginii cu fecundația și dezvoltarea embrionară.</text:p>
            <text:p text:style-name="P417"/>
            <text:p text:style-name="P418">A4.<text:s/>Descrierea structurilor implicate în polenizare, fecundație, germinație</text:p>
            <text:p text:style-name="P419"/>
            <text:p text:style-name="P420"><text:span text:style-name="T421">A5-Evidențierea influenței factorilor de mediu asupra reproducerii plantelor.</text:span></text:p>
          </table:table-cell>
          <table:table-cell table:style-name="TableCell422">
            <text:p text:style-name="P423"/>
            <text:p text:style-name="P424">Materiale:</text:p>
            <text:p text:style-name="P425"><text:span text:style-name="T426">Manual<text:s/></text:span></text:p>
            <text:p text:style-name="P427">Procedurale:<text:s/></text:p>
            <text:p text:style-name="P428"><text:span text:style-name="T429">Observa</text:span><text:span text:style-name="T430">ția,<text:s/></text:span><text:span text:style-name="T431">explicația.</text:span></text:p>
            <text:p text:style-name="P432"/>
            <text:p text:style-name="P433"><text:span text:style-name="T434">Temporale:</text:span><text:span text:style-name="T435"><text:s/>50 minute la clasă;</text:span><text:span text:style-name="T436"><text:s/></text:span></text:p>
            <text:p text:style-name="P437"/>
            <text:p text:style-name="P438"><text:span text:style-name="T439">Forma de organizare</text:span><text:span text:style-name="T440">: frontală</text:span></text:p>
          </table:table-cell>
          <table:table-cell table:style-name="TableCell441">
            <text:p text:style-name="Default">Evaluare orală<text:s/></text:p>
            <text:p text:style-name="P442"><text:span text:style-name="T443">Interevaluare<text:s/></text:span></text:p>
          </table:table-cell>
        </table:table-row>
        <table:table-row table:style-name="TableRow444">
          <table:table-cell table:style-name="TableCell445">
            <text:p text:style-name="P446">10.<text:s/>EVALUARE</text:p>
            <text:p text:style-name="P447">(1<text:s/>oră)</text:p>
          </table:table-cell>
          <table:table-cell table:style-name="TableCell448">
            <text:p text:style-name="P449">1.1.<text:s/>Sistematizarea informațiilor din texte, filme, tabele, desene, scheme, utilizate ca surse pentru explorarea unor sisteme biologice, procese și fenomene</text:p>
            <text:p text:style-name="P450">2.1.<text:s/>Interpretarea contextualizată a informațiilor științifice<text:s/></text:p>
            <text:p text:style-name="P451">3.1. Realizarea unor modele ale sistemelor biologice</text:p>
            <text:p text:style-name="P452">4.1. Conceperea unor măsuri de menținere și promovare a unui stil de viață sănătos<text:s/></text:p>
          </table:table-cell>
          <table:table-cell table:style-name="TableCell453">
            <text:p text:style-name="P454"/>
            <text:p text:style-name="P455"/>
            <text:p text:style-name="P456">Rezolvarea individuală a itemilor din testul de evaluare<text:s/></text:p>
            <text:p text:style-name="P457"/>
          </table:table-cell>
          <table:table-cell table:style-name="TableCell458">
            <text:p text:style-name="Default"><text:span text:style-name="T459">Materiale</text:span><text:span text:style-name="T460">:<text:s/></text:span></text:p>
            <text:p text:style-name="P461">Test de evaluare sumativă<text:s/></text:p>
            <text:p text:style-name="Default"><text:span text:style-name="T462">Temporale:<text:s/></text:span><text:span text:style-name="T463">50 minute</text:span></text:p>
            <text:p text:style-name="P464"><text:span text:style-name="T465">Forma de organizare</text:span><text:span text:style-name="T466">:<text:s/></text:span></text:p>
            <text:p text:style-name="P467">Activitate individuală<text:s/></text:p>
          </table:table-cell>
          <table:table-cell table:style-name="TableCell468">
            <text:p text:style-name="Default">Evaluare scrisă<text:s/></text:p>
            <text:p text:style-name="P469"/>
          </table:table-cell>
        </table:table-row>
      </table:table>
      <text:p text:style-name="P470"/>
      <text:p text:style-name="P471"/>
      <text:p text:style-name="P472"><text:span text:style-name="T473">F</text:span><text:span text:style-name="T474">ișă de lucru –<text:s/></text:span><text:span text:style-name="T475">Anexa nr. 1</text:span></text:p>
      <text:p text:style-name="P476"/>
      <text:p text:style-name="P477"><text:s text:c="11"/>Observă fructele din fig. 4 și fig. 5 din manual, pag.98, după care:</text:p>
      <text:p text:style-name="P478"><draw:frame draw:z-index="251659264" draw:style-name="a0" draw:name="Picture 5" text:anchor-type="paragraph" svg:x="6.38333in" svg:y="0.11319in" svg:width="2.59167in" svg:height="1.65in" style:rel-width="scale" style:rel-height="scale"><draw:image xlink:href="media/image1.emf" xlink:type="simple" xlink:show="embed" xlink:actuate="onLoad"/><svg:title/><svg:desc/></draw:frame><draw:frame draw:z-index="251658240" draw:style-name="a1" draw:name="Picture 4" text:anchor-type="paragraph" svg:x="2.04167in" svg:y="0.10486in" svg:width="2.59167in" svg:height="1.75764in" style:rel-width="scale" style:rel-height="scale"><draw:image xlink:href="media/image2.emf" xlink:type="simple" xlink:show="embed" xlink:actuate="onLoad"/><svg:title/><svg:desc/></draw:frame></text:p>
      <text:p text:style-name="P479"/>
      <text:p text:style-name="P480"/>
      <text:p text:style-name="P481"/>
      <text:p text:style-name="P482"/>
      <text:p text:style-name="P483"/>
      <text:p text:style-name="P484">Fig. 4 <text:s text:c="2"/><text:s text:c="3"/><text:tab/><text:tab/><text:tab/><text:tab/><text:tab/><text:tab/><text:tab/><text:tab/><text:tab/><text:tab/><text:s text:c="2"/>Fig. 5 <text:s text:c="4"/></text:p>
      <text:list text:style-name="LFO1" text:continue-numbering="true">
        <text:list-item>
          <text:p text:style-name="P485"><text:span text:style-name="T486">Identifică fructele din Fig. 4: - Fructe uscate: …………………………………………………………………………………………………………………………</text:span><text:span text:style-name="T487">..</text:span></text:p>
        </text:list-item>
      </text:list>
      <text:p text:style-name="P488">Fig.5: ………………………………………………………………………………………………………………………………………………………………………………..</text:p>
      <text:p text:style-name="P489">Precizează criteriul după care au fost grupate fructele: …………………………………………………………………………………………………………………….</text:p>
      <text:list text:style-name="LFO1" text:continue-numbering="true">
        <text:list-item>
          <text:p text:style-name="P490"><text:span text:style-name="T491">Î</text:span><text:span text:style-name="T492">ncadrează și alte fructe pe care le cunoști în cele două grupe: Fructe …………………………………………………………………………………………</text:span><text:span text:style-name="T493">....</text:span><text:span text:style-name="T494">…<text:s/></text:span><text:span text:style-name="T495">Fructe cărnoase: .........................................................................................................................................................................................</text:span><text:span text:style-name="T496">..........................</text:span></text:p>
        </text:list-item>
        <text:list-item>
          <text:p text:style-name="P497">Enunţă câteva reguli de igienă legate de<text:s/>consumul fructelor: ………………………………………………………………………………………………………...</text:p>
        </text:list-item>
      </text:list>
      <text:p text:style-name="P498">……………………………………………………………………………………………………………………………………………………………………………………….</text:p>
      <text:p text:style-name="P499">…………………………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500"><text:span text:style-name="T501">Precizează care este<text:s/></text:span><text:span text:style-name="T502">importanţa<text:s/></text:span><text:span text:style-name="T503">consumului de fructe</text:span><text:span text:style-name="T504"><text:s/>pentru sănătate:</text:span><text:span text:style-name="T505"><text:s/></text:span><text:span text:style-name="T506">………………………………………………………………………………………</text:span><text:span text:style-name="T507">.......</text:span></text:p>
        </text:list-item>
      </text:list>
      <text:p text:style-name="P508">………………………………………………………………………………………………………………………………………………………………………………………</text:p>
      <text:p text:style-name="ListParagraph"><text:span text:style-name="T509">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orda-Italic" svg:font-family="Corda-Ital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Times New Roman" fo:letter-spacing="-0.0138i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 tanur</meta:initial-creator>
    <dc:creator>Silvia</dc:creator>
    <meta:creation-date>2024-04-29T21:34:00Z</meta:creation-date>
    <dc:date>2024-05-02T18:06:00Z</dc:date>
    <meta:template xlink:href="Normal" xlink:type="simple"/>
    <meta:editing-cycles>6</meta:editing-cycles>
    <meta:editing-duration>PT5340S</meta:editing-duration>
    <meta:document-statistic meta:page-count="1" meta:paragraph-count="22" meta:word-count="1654" meta:character-count="11066" meta:row-count="78" meta:non-whitespace-character-count="9434"/>
  </office:meta>
</office:document-meta>
</file>